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C1972E2DFD37CF6A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1" fo:font-size="11pt" fo:language="es" fo:country="SV" fo:font-weight="bold" officeooo:rsid="00604686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5ea93c" style:font-size-asian="11pt" style:font-size-complex="11pt"/>
    </style:style>
    <style:style style:name="T9" style:family="text">
      <style:text-properties style:font-name="Verdana1" fo:font-size="11pt" officeooo:rsid="00604686" style:font-size-asian="11pt" style:font-size-complex="11pt"/>
    </style:style>
    <style:style style:name="T10" style:family="text">
      <style:text-properties style:font-name="Verdana1" fo:font-size="11pt" officeooo:rsid="00666d01" style:font-size-asian="11pt" style:font-size-complex="11pt"/>
    </style:style>
    <style:style style:name="T11" style:family="text">
      <style:text-properties style:font-name="Verdana1" fo:font-size="11pt" officeooo:rsid="00688528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58ff94" style:font-size-asian="11pt" style:font-size-complex="11pt"/>
    </style:style>
    <style:style style:name="T14" style:family="text">
      <style:text-properties style:font-name="Verdana1" fo:font-size="11pt" fo:font-weight="bold" officeooo:rsid="00604686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ea93c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61c003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666d01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688528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604686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1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2" style:family="text">
      <style:text-properties officeooo:rsid="0056d3e8"/>
    </style:style>
    <style:style style:name="T33" style:family="text">
      <style:text-properties officeooo:rsid="0068852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5">4</text:span><text:span text:style-name="T20">2957</text:span><text:span text:style-name="T15"> CD – </text:span><text:span text:style-name="T16">S</text:span><text:span text:style-name="T19">VyF</text:span><text:span text:style-name="T4"> de</text:span><text:span text:style-name="T6">l </text:span><text:span text:style-name="T4">diputad</text:span><text:span text:style-name="T10">o Nicolás MAYORAZ</text:span><text:span text:style-name="T9">, </text:span><text:span text:style-name="T4">Por el cual se solicita disponga reparar e impermeabilizar las terrazas de las torres del barrio FONAVI "1° de Julio" de la ciudad de San Lorenzo. </text:span>; y, por las razones expuestas en los fundamentos y las que podrá dar el miembro informante, esta Comisión aconseja la aprobación del <text:span text:style-name="T5">siguiente texto </text:span><text:span text:style-name="T10">s</text:span><text:span text:style-name="T11">in</text:span><text:span text:style-name="T5"> modificaciones</text:span>:</text:p>
      <text:p text:style-name="P15"/>
      <text:p text:style-name="P15"/>
      <text:p text:style-name="P15"/>
      <text:p text:style-name="P12"><text:span text:style-name="T22">PROYECTO DE COMUNICACI</text:span><text:span text:style-name="T23">ÓN</text:span></text:p>
      <text:p text:style-name="P14"/>
      <text:p text:style-name="P13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organismo que corresponda, se sirva gestionar la reparación e impe</text:span><text:span text:style-name="T11">r</text:span><text:span text:style-name="T7">meabilización de las terrazas de las torres del barrio FONAVI "1 ° de Julio" de la ciudad de San Lorenzo, ciudad cabecera </text:span><text:span text:style-name="T11">d</text:span><text:span text:style-name="T7">el</text:span></text:p>
      <text:p text:style-name="P13"><text:span text:style-name="T7">departamento de mismo nombre.</text:span></text:p>
      <text:p text:style-name="P14"/>
      <text:p text:style-name="P15"/>
      <text:p text:style-name="P18"/>
      <text:p text:style-name="P18">Sala de la Comisión <text:span text:style-name="T32">por “zoom”</text:span>, <text:span text:style-name="T14">26</text:span><text:span text:style-name="T13"> </text:span><text:span text:style-name="T12">de </text:span><text:span text:style-name="T14">mayo</text:span><text:span text:style-name="T12"> de 202</text:span><text:span text:style-name="T14">1</text:span></text:p>
      <text:p text:style-name="P18"/>
      <text:p text:style-name="P15"/>
      <text:p text:style-name="P16"><text:span text:style-name="T29">FIRMANTES: </text:span><text:span text:style-name="T30">P</text:span><text:span text:style-name="T31">ACCHIOTTI, </text:span><text:span text:style-name="T29">Dámaris</text:span></text:p>
      <text:p text:style-name="P19"><text:span text:style-name="T21"><text:s text:c="21"/></text:span><text:span text:style-name="T24">B</text:span><text:span text:style-name="T25">ELLATTI, </text:span><text:span text:style-name="T26">Rosana</text:span></text:p>
      <text:p text:style-name="P19"><text:span text:style-name="T26"><text:s text:c="21"/></text:span><text:span text:style-name="T27">FLORITO, Betina</text:span></text:p>
      <text:p text:style-name="P19"><text:span text:style-name="T25"><text:s text:c="21"/>B</text:span><text:span text:style-name="T28">ERMUDEZ, Ariel</text:span></text:p>
      <text:p text:style-name="P20"><text:s text:c="21"/>PINOTTI, Pablo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C1972E2DFD37CF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3M57S</meta:editing-duration>
    <meta:editing-cycles>36</meta:editing-cycles>
    <meta:generator>LibreOffice/6.3.6.2$Windows_X86_64 LibreOffice_project/2196df99b074d8a661f4036fca8fa0cbfa33a497</meta:generator>
    <dc:title>3-Con modificaciones de forma</dc:title>
    <dc:date>2021-05-27T17:23:51.051000000</dc:date>
    <meta:print-date>2020-10-22T10:22:32.498168313</meta:print-date>
    <meta:document-statistic meta:table-count="2" meta:image-count="1" meta:object-count="0" meta:page-count="1" meta:paragraph-count="17" meta:word-count="177" meta:character-count="1213" meta:non-whitespace-character-count="935"/>
  </office:meta>
</office:document-meta>
</file>